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gram veřejného zasedání ZO </text:p>
      <text:p text:style-name="P1">konaného dne 22.2.2012 od 18:00 hodin v KD</text:p>
      <text:p text:style-name="P1"/>
      <text:p text:style-name="P1"/>
      <text:p text:style-name="P1"/>
      <text:p text:style-name="P1"/>
      <text:p text:style-name="P1"/>
      <text:list xml:id="list39265935" text:style-name="L1">
        <text:list-item>
          <text:p text:style-name="P2">Zpráva o hospodaření v roce 2011</text:p>
        </text:list-item>
        <text:list-item>
          <text:p text:style-name="P2">Zpráva o výsledku inventarizace</text:p>
        </text:list-item>
        <text:list-item>
          <text:p text:style-name="P2">Finanční příspěvek pekařství Bohemia</text:p>
        </text:list-item>
        <text:list-item>
          <text:p text:style-name="P2">Finanční příspěvek měsíčníku Turnovsko</text:p>
        </text:list-item>
        <text:list-item>
          <text:p text:style-name="P2">Přijetí finančního daru od vlastníků hotelu Králíček</text:p>
        </text:list-item>
        <text:list-item>
          <text:p text:style-name="P2">Schválení provozního řádu Víceúčelového hřiště</text:p>
        </text:list-item>
        <text:list-item>
          <text:p text:style-name="P2">Informace o převodu dotačních prostředků a předčasné splátce části úvěr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12-02-15T19:14:38.60</dc:date>
    <meta:document-statistic meta:table-count="0" meta:image-count="0" meta:object-count="0" meta:page-count="1" meta:paragraph-count="9" meta:word-count="59" meta:character-count="394"/>
    <meta:user-defined meta:name="Info 1"/>
    <meta:user-defined meta:name="Info 2"/>
    <meta:user-defined meta:name="Info 3"/>
    <meta:user-defined meta:name="Info 4"/>
  </office:meta>
</office:document-meta>
</file>